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74 't Inne 8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uni 2021 heeft de gemeente een sloopmelding ontvangen voor de locatie 't Inne 8 in Budel. De melding is geregistreerd onder zaaknummer SLM 21074. De melding betreft het verwijderen van asbest en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4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74 slopen en asbestsanering locatie 't Inne 8 in Budel</meta:user-defined>
    <dc:language>nl</dc:language>
    <meta:user-defined meta:name="OVERHEID.EPSG28992/DC.spatial">168520.68 364187.09</meta:user-defined>
    <meta:user-defined meta:name="DC.title">Sloopmelding SLM 21074 't Inne 8 in Budel</meta:user-defined>
    <meta:user-defined meta:name="OVERHEID.PostcodeHuisnummer/OVERHEIDop.postcodeHuisnummer">6021DA 8</meta:user-defined>
    <meta:user-defined meta:name="OVERHEIDop.straatnaam">'t Inne</meta:user-defined>
    <meta:user-defined meta:name="OVERHEIDop.woonplaats">Bu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17</meta:user-defined>
    <meta:user-defined meta:name="OVERHEIDop.GmbID/DC.identifier">gmb-2021-198417</meta:user-defined>
    <meta:user-defined meta:name="OVERHEIDop.versieInformatie"/>
  </office:meta>
</office:document-meta>
</file>