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rijving zakelijke inhoud anterieure overeenkomst perceel Kanaaldijk Noord (Begoniastraat 13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tijen, locatie en plan</text:p>
            <text:p text:style-name="common-al">De gemeente Son en Breugel heeft op 10 juni 2021 een anterieure exploitatieovereenkomst ex artikel 6.24 lid 1 Wet ruimtelijke ordening (Wro) gesloten voor de locatie Kanaaldijk Noord te Son en Breugel, kadastraal bekend als gemeente Son en Breugel, sectie C, nrs. 7378-7385. De anterieure overeenkomst is gesloten met Gebr. van Stiphout Projectontwikkeling B.V. (hierna te noemen: “initiatiefnemer”) en heeft betrekking op de voorgenomen realisatie van 13 woningen te Son en Breugel.</text:p>
            <text:p text:style-name="common-al">Hoofdlijnen overeenkomst</text:p>
            <text:p text:style-name="common-al">In de overeenkomst is onder andere het volgende afgesproken:</text:p>
            <text:list text:style-name="id1-3-2-1-1-5">
              <text:list-item text:style-override="id1-3-2-1-1-5-1">
                <text:number>1.</text:number>
                <text:p text:style-name="al">gemeente spant zich in om de realisatie van dertien woningen op het perceel Kanaaldijk Noord (Begoniastraat) planologisch mogelijk te maken. Zij bevordert de procedurele afwikkeling van het bestemmingsplan;</text:p>
              </text:list-item>
              <text:list-item text:style-override="id1-3-2-1-1-5-2">
                <text:number>2.</text:number>
                <text:p text:style-name="al">initiatiefnemer is verplicht de te maken kosten voor de totstandkoming van het bestemmingplan (onder meer kosten opstellen bestemmingsplan en bijbehorende onderzoeken) zelf te voldoen;</text:p>
              </text:list-item>
              <text:list-item text:style-override="id1-3-2-1-1-5-3">
                <text:number>3.</text:number>
                <text:p text:style-name="al">initiatiefnemer is verplicht de eventueel uit het bestemmingsplan voortkomende planschade te vergoeden;</text:p>
              </text:list-item>
              <text:list-item text:style-override="id1-3-2-1-1-5-4">
                <text:number>4.</text:number>
                <text:p text:style-name="al">initiatiefnemer is verplicht in het straatprofiel van de Begoniastraat en op het terrein tussen de woonblokken parkeerplaatsen aan te leggen;</text:p>
              </text:list-item>
              <text:list-item text:style-override="id1-3-2-1-1-5-5">
                <text:number>5.</text:number>
                <text:p text:style-name="al">gemeente behoudt volledig haar publiekrechtelijke verantwoordelijkheid en bevoegdheid ten aanzien van het ruimtelijke ordeningsproces;</text:p>
              </text:list-item>
              <text:list-item text:style-override="id1-3-2-1-1-5-6">
                <text:number>6.</text:number>
                <text:p text:style-name="al">gemeente is niet aansprakelijk voor enige (vertragings)schade.</text:p>
              </text:list-item>
            </text:list>
            <text:p text:style-name="common-al">Algemene informatie</text:p>
            <text:p text:style-name="common-al">Een anterieure overeenkomst betreft een overeenkomst over grondexploitatie die de gemeente met één of meerdere particuliere grondeigenaren sluit op het moment dat er geen exploitatieplan is. </text:p>
            <text:p text:style-name="common-al">Met de gesloten overeenkomst wordt voldaan aan de verplichting dat het kostenverhaal anderszins in verzekerd (artikel 6.12 Wro). </text:p>
            <text:p text:style-name="last-al">Tegen de gesloten anterieure overeenkomst en de zakelijke beschrijving van de inhoud van de overeenkomst kunnen geen zienswijzen of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11 390746</meta:user-defined>
    <meta:user-defined meta:name="DC.title">Beschrijving zakelijke inhoud anterieure overeenkomst perceel Kanaaldijk Noord (Begoniastraat 13 woningen)</meta:user-defined>
    <meta:user-defined meta:name="OVERHEID.PostcodeHuisnummer/OVERHEIDop.postcodeHuisnummer">5691SC 2</meta:user-defined>
    <meta:user-defined meta:name="OVERHEIDop.straatnaam">Begoniastraat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02</meta:user-defined>
    <meta:user-defined meta:name="OVERHEIDop.GmbID/DC.identifier">gmb-2021-198402</meta:user-defined>
    <meta:user-defined meta:name="OVERHEIDop.versieInformatie"/>
  </office:meta>
</office:document-meta>
</file>