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13</text:p>
            <text:p text:style-name="common-al">Ontvangstdatum: 18-06-2021</text:p>
            <text:p text:style-name="common-al">Locatie: Haven 10 4811WK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Haven 10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4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402.190953265 400185.650481915</meta:user-defined>
    <meta:user-defined meta:name="DC.title">Aanvraag nieuwe Drank- en Horecavergunning Haven 10 4811WK Breda</meta:user-defined>
    <meta:user-defined meta:name="OVERHEID.PostcodeHuisnummer/OVERHEIDop.postcodeHuisnummer">4811WK 10</meta:user-defined>
    <meta:user-defined meta:name="OVERHEIDop.straatnaam">Haven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01</meta:user-defined>
    <meta:user-defined meta:name="OVERHEIDop.GmbID/DC.identifier">gmb-2021-198401</meta:user-defined>
    <meta:user-defined meta:name="OVERHEIDop.versieInformatie"/>
  </office:meta>
</office:document-meta>
</file>