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49 (vervangen/wijzigen dakbedekking); 770060; 28-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oosdrechtseweg 49 (vervangen/wijzigen dakbedekking); 770060; 28-4-2021; Status: Verlengen Beslistermijn, gemeente Hilversum</text:span>
          </text:p>
            <text:p text:style-name="common-al"/>
            <text:p text:style-name="common-al">Datum verlenging: 21-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39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9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9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0060</meta:user-defined>
    <meta:user-defined meta:name="DCTERMS.abstract">vervangen/wijzigen dakbedekking</meta:user-defined>
    <dc:language>nl</dc:language>
    <meta:user-defined meta:name="OVERHEID.EPSG28992/DC.spatial">139165.309 470171.886</meta:user-defined>
    <meta:user-defined meta:name="DC.title">Loosdrechtseweg 49 (vervangen/wijzigen dakbedekking); 770060; 28-04-21; Verlengen beslistermijn omgevingsvergunning</meta:user-defined>
    <meta:user-defined meta:name="OVERHEID.PostcodeHuisnummer/OVERHEIDop.postcodeHuisnummer">1215JM 49</meta:user-defined>
    <meta:user-defined meta:name="OVERHEIDop.straatnaam">Loosdrechtseweg</meta:user-defined>
    <meta:user-defined meta:name="OVERHEIDop.woonplaats">Hilversum</meta:user-defined>
    <meta:user-defined meta:name="DCTERMS.W3CDTF/DCTERMS.available">2021-06-23</meta:user-defined>
    <meta:user-defined meta:name="DCTERMS.W3CDTF/OVERHEIDop.jaargang">2021</meta:user-defined>
    <meta:user-defined meta:name="OVERHEIDop.publicationIssue">198398</meta:user-defined>
    <meta:user-defined meta:name="OVERHEIDop.GmbID/DC.identifier">gmb-2021-198398</meta:user-defined>
    <meta:user-defined meta:name="OVERHEIDop.versieInformatie"/>
  </office:meta>
</office:document-meta>
</file>