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mole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omgevingsvergunning op locatie Middelmolen 9 in Vianen. De aanvraag is geregistreerd onder zaaknummer OV-2021-0314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3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90 443822</meta:user-defined>
    <meta:user-defined meta:name="DC.title">Kennisgeving ontvangst aanvraag omgevingsvergunning, Middelmolen 9 in Vianen</meta:user-defined>
    <meta:user-defined meta:name="OVERHEID.PostcodeHuisnummer/OVERHEIDop.postcodeHuisnummer">4133ES 9</meta:user-defined>
    <meta:user-defined meta:name="OVERHEIDop.straatnaam">Middelmolen</meta:user-defined>
    <meta:user-defined meta:name="OVERHEIDop.woonplaats">Via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94</meta:user-defined>
    <meta:user-defined meta:name="OVERHEIDop.GmbID/DC.identifier">gmb-2021-198394</meta:user-defined>
    <meta:user-defined meta:name="OVERHEIDop.versieInformatie"/>
  </office:meta>
</office:document-meta>
</file>