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van een bouwdepot - 21 juni  t/m 13 augustus 2021 - Albert Schweitzerdreef 46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juni 2021</text:p>
            <text:p text:style-name="common-al">
            <text:span text:style-name="nadrukvet">
              <text:span text:style-name="nadrukvet">Verleende vergunningen:</text:span>
           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Dura Vermeer Bouw Zuid West B.V., plaatsen van een bouwdepot, Albert Schweitzerdreef 465 van 21 juni  t/m 13 augustus 2021 (datum besluit 15-06-2021) 3146TA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735.784 439253.62</meta:user-defined>
    <meta:user-defined meta:name="DC.title">Gemeente Maassluis - voorwerpen op de weg - plaatsen van een bouwdepot - 21 juni  t/m 13 augustus 2021 - Albert Schweitzerdreef 465, Maassluis</meta:user-defined>
    <meta:user-defined meta:name="OVERHEID.PostcodeHuisnummer/OVERHEIDop.postcodeHuisnummer">3146AA 23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84</meta:user-defined>
    <meta:user-defined meta:name="OVERHEIDop.GmbID/DC.identifier">gmb-2021-198384</meta:user-defined>
    <meta:user-defined meta:name="OVERHEIDop.versieInformatie"/>
  </office:meta>
</office:document-meta>
</file>