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weede Moordrechtse Tiendeweg 14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1 een aanvraag voor een omgevingsvergunning ontvangen. Dit betreft het plaatsen van een overkapping ter plaatse van de Tweede Moordrechtse Tiendeweg 14 in Gouda. De aanvraag is geregistreerd onder kenmerk 2021175744.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98379</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79</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379</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7010.81 446920</meta:user-defined>
    <meta:user-defined meta:name="DC.title">Kennisgeving ontvangst aanvraag omgevingsvergunning Tweede Moordrechtse Tiendeweg 14 in Gouda</meta:user-defined>
    <meta:user-defined meta:name="OVERHEID.PostcodeHuisnummer/OVERHEIDop.postcodeHuisnummer">2809NC 14</meta:user-defined>
    <meta:user-defined meta:name="OVERHEIDop.straatnaam">Tweede Moordrechtse Tiendeweg</meta:user-defined>
    <meta:user-defined meta:name="OVERHEIDop.woonplaats">Gouda</meta:user-defined>
    <meta:user-defined meta:name="DCTERMS.W3CDTF/DCTERMS.available">2021-06-23</meta:user-defined>
    <meta:user-defined meta:name="DCTERMS.W3CDTF/OVERHEIDop.jaargang">2021</meta:user-defined>
    <meta:user-defined meta:name="OVERHEIDop.publicationIssue">198379</meta:user-defined>
    <meta:user-defined meta:name="OVERHEIDop.GmbID/DC.identifier">gmb-2021-198379</meta:user-defined>
    <meta:user-defined meta:name="OVERHEIDop.versieInformatie"/>
  </office:meta>
</office:document-meta>
</file>