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, 5222 BS te 's-Hertogenbosch, een verzoek om ontheffing werktijden op 20 en 27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Graaf van Solmsweg 101, 5222 BS te 's-Hertogenbosch</text:p>
            <text:p text:style-name="common-al">
            <text:span text:style-name="nadrukvet">Omschrijving:</text:span> een verzoek om ontheffing werktijden op 20 en 27 juni 2021 </text:p>
            <text:p text:style-name="common-al">
            <text:span text:style-name="nadrukvet">Kenmerknummer:</text:span> WB00059163</text:p>
            <text:p text:style-name="common-al">
            <text:span text:style-name="nadrukvet">Datum besluit:</text:span> 16-6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7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1.258 413475.953</meta:user-defined>
    <meta:user-defined meta:name="DC.title">Graaf van Solmsweg 101, 5222 BS te 's-Hertogenbosch, een verzoek om ontheffing werktijden op 20 en 27 juni 2021</meta:user-defined>
    <meta:user-defined meta:name="OVERHEID.PostcodeHuisnummer/OVERHEIDop.postcodeHuisnummer">5222BS 101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77</meta:user-defined>
    <meta:user-defined meta:name="OVERHEIDop.GmbID/DC.identifier">gmb-2021-198377</meta:user-defined>
    <meta:user-defined meta:name="OVERHEIDop.versieInformatie"/>
  </office:meta>
</office:document-meta>
</file>