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19, ’s-Hertogenbosch, vernieuwen gevel en uitvoeren interne ver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centrum 19, ’s-Hertogeenbosch, vernieuwen gevel en uitvoeren interne verbouwing, bouwen, WB00059055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5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0.819 413736.874</meta:user-defined>
    <meta:user-defined meta:name="DC.title">Rompertcentrum 19, ’s-Hertogenbosch, vernieuwen gevel en uitvoeren interne verbouwing, omgevingsvergunning</meta:user-defined>
    <meta:user-defined meta:name="OVERHEID.PostcodeHuisnummer/OVERHEIDop.postcodeHuisnummer">5233RG 19</meta:user-defined>
    <meta:user-defined meta:name="OVERHEIDop.straatnaam">Rompertcentrum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53</meta:user-defined>
    <meta:user-defined meta:name="OVERHEIDop.GmbID/DC.identifier">gmb-2021-198353</meta:user-defined>
    <meta:user-defined meta:name="OVERHEIDop.versieInformatie"/>
  </office:meta>
</office:document-meta>
</file>