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81 Koopvaardijstraat 13, 21 en 23 te Tilburg, wijzigen van de achtergevel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81 - B - Koopvaardijstraat 13, 21 e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2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5.611 396035.166</meta:user-defined>
    <meta:user-defined meta:name="DC.title">Tilburg, toegekend aanvraag voor een omgevingsvergunning Z-HZ_WABO-2021-02481 Koopvaardijstraat 13, 21 en 23 te Tilburg, wijzigen van de achtergevel, verzonden 21 juni 2021.</meta:user-defined>
    <meta:user-defined meta:name="OVERHEID.PostcodeHuisnummer/OVERHEIDop.postcodeHuisnummer">5017BE 13</meta:user-defined>
    <meta:user-defined meta:name="OVERHEIDop.straatnaam">Koopvaardijstraat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21</meta:user-defined>
    <meta:user-defined meta:name="OVERHEIDop.GmbID/DC.identifier">gmb-2021-198321</meta:user-defined>
    <meta:user-defined meta:name="OVERHEIDop.versieInformatie"/>
  </office:meta>
</office:document-meta>
</file>