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erkplein 3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realiseren van een uitgifte automaat voor geneesmiddelen aan het Kerkplein 3, 4651 AN te Steenbergen. Deze aanvraag is geregistreerd onder nummer ZK2100325. De gemeente Steenbergen heeft de termijn voor het beslissen op deze aangevraagde omgevingsvergunning verlengd met 6 weken.</text:p>
            <text:p text:style-name="common-al">
            <text:span text:style-name="nadrukvet">Geen bezwaar</text:span>
          </text:p>
            <text:p text:style-name="common-al">Tegen de verlenging van de beslistermijn kunt u geen bezwaar indienen. U kunt pas bezwaar maken als een beslissing op de aanvraag is genomen. Als de gemeente de vergunning verleent, publiceert de gemeente een nieuw bericht. </text:p>
            <text:p text:style-name="common-al">
            <text:span text:style-name="nadrukvet">Heeft u vragen over de termijnverlenging?</text:span>
          </text:p>
            <text:p text:style-name="common-al">Als u vragen heeft over de termijnverlenging, kunt u contact met de gemeente opnemen.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3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251</meta:user-defined>
    <dc:language>nl</dc:language>
    <meta:user-defined meta:name="OVERHEID.EPSG28992/DC.spatial">81114 400412</meta:user-defined>
    <meta:user-defined meta:name="DC.title">Termijnverlenging omgevingsvergunning Kerkplein 3 te Steenbergen</meta:user-defined>
    <meta:user-defined meta:name="OVERHEID.PostcodeHuisnummer/OVERHEIDop.postcodeHuisnummer">4651AN 3</meta:user-defined>
    <meta:user-defined meta:name="OVERHEIDop.straatnaam">Kerkplein</meta:user-defined>
    <meta:user-defined meta:name="OVERHEIDop.woonplaats">Steenbergen</meta:user-defined>
    <meta:user-defined meta:name="DCTERMS.W3CDTF/DCTERMS.available">2021-06-23</meta:user-defined>
    <meta:user-defined meta:name="DCTERMS.W3CDTF/OVERHEIDop.jaargang">2021</meta:user-defined>
    <meta:user-defined meta:name="OVERHEIDop.publicationIssue">198319</meta:user-defined>
    <meta:user-defined meta:name="OVERHEIDop.GmbID/DC.identifier">gmb-2021-198319</meta:user-defined>
    <meta:user-defined meta:name="OVERHEIDop.versieInformatie"/>
  </office:meta>
</office:document-meta>
</file>