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10 te Nijmegen: plaatsen van buiten units op bestaand buiten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plaatsen van buiten units op bestaand buiten terrein (van Rosenburgweg 110 te Nijmegen)</text:p>
            <text:p text:style-name="common-al">
            <text:span text:style-name="nadrukvet">Rectificatie:</text:span>
          </text:p>
            <text:p text:style-name="common-al">
            <text:span text:style-name="nadrukvet">Activiteiten: </text:span>Bouwen; Reclame; Afwijken Bestemmingsplan; </text:p>
            <text:p text:style-name="common-al">
            <text:span text:style-name="nadrukvet">Zaaknummer: </text:span>W.Z21.103215.01</text:p>
            <text:p text:style-name="common-al">
            <text:span text:style-name="nadrukvet">Product: </text:span>omgevingsvergunning</text:p>
            <text:p text:style-name="common-al">
            <text:span text:style-name="nadrukvet">Ontvangst: </text:span>20-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201965-CE56-45DE-B991-AE81E39FEB2A" xlink:type="simple">http://www.nijmegen.nl/vergunningpagina/?guid=15201965-CE56-45DE-B991-AE81E39FEB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3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239.141 425951.791</meta:user-defined>
    <meta:user-defined meta:name="DC.title">van Rosenburgweg 110 te Nijmegen: plaatsen van buiten units op bestaand buiten terrein - omgevingsvergunning - Aanvraag ontvangen</meta:user-defined>
    <meta:user-defined meta:name="OVERHEID.PostcodeHuisnummer/OVERHEIDop.postcodeHuisnummer">6537TM 110</meta:user-defined>
    <meta:user-defined meta:name="OVERHEIDop.straatnaam">van Rosenburgweg</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8314</meta:user-defined>
    <meta:user-defined meta:name="OVERHEIDop.GmbID/DC.identifier">gmb-2021-198314</meta:user-defined>
    <meta:user-defined meta:name="OVERHEIDop.versieInformatie"/>
  </office:meta>
</office:document-meta>
</file>