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3 te Nijmegen: plaatsen van een balkon aan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plaatsen van een balkon aan de achtergevel (Daalseweg 24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674.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E558FF1-9E60-4AFA-97D3-D49BC1FD9286" xlink:type="simple">http://www.nijmegen.nl/vergunningpagina/?guid=1E558FF1-9E60-4AFA-97D3-D49BC1FD92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1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609.961 427898.381</meta:user-defined>
    <meta:user-defined meta:name="DC.title">Daalseweg 243 te Nijmegen: plaatsen van een balkon aan de achtergevel - omgevingsvergunning - Aanvraag ontvangen</meta:user-defined>
    <meta:user-defined meta:name="OVERHEID.PostcodeHuisnummer/OVERHEIDop.postcodeHuisnummer">6521GK 243</meta:user-defined>
    <meta:user-defined meta:name="OVERHEIDop.straatnaam">Daalse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312</meta:user-defined>
    <meta:user-defined meta:name="OVERHEIDop.GmbID/DC.identifier">gmb-2021-198312</meta:user-defined>
    <meta:user-defined meta:name="OVERHEIDop.versieInformatie"/>
  </office:meta>
</office:document-meta>
</file>