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overkapping/ carport &amp; realiseren tweede uitrit - Cornelis vd Kolffstraa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d Kolffstraat 2</text:p>
                    <text:p text:style-name="table_al">3144 RB</text:p>
                  </table:table-cell>
                  <table:table-cell table:style-name="entry" table:number-rows-spanned="1" table:number-columns-spanned="1">
                    <text:p text:style-name="table_al">bouwen overkapping/ carport &amp; realiseren tweede uitrit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Bouwen / 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0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03 437651</meta:user-defined>
    <meta:user-defined meta:name="DC.title">Gemeente Maassluis - verlening omgevingsvergunning - bouwen overkapping/ carport &amp; realiseren tweede uitrit - Cornelis vd Kolffstraat 2, Maassluis</meta:user-defined>
    <meta:user-defined meta:name="OVERHEID.PostcodeHuisnummer/OVERHEIDop.postcodeHuisnummer">3144RB 2</meta:user-defined>
    <meta:user-defined meta:name="OVERHEIDop.straatnaam">Cornelis van der Kolffstraat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06</meta:user-defined>
    <meta:user-defined meta:name="OVERHEIDop.GmbID/DC.identifier">gmb-2021-198306</meta:user-defined>
    <meta:user-defined meta:name="OVERHEIDop.versieInformatie"/>
  </office:meta>
</office:document-meta>
</file>