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88 Ruimelplein 18 te Tilburg, vervangen van een schutting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88 - B - Ruimelplei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43.09 399723.817</meta:user-defined>
    <meta:user-defined meta:name="DC.title">Tilburg, toegekend aanvraag voor een omgevingsvergunning Z-HZ_WABO-2021-01788 Ruimelplein 18 te Tilburg, vervangen van een schutting, verzonden 21 juni 2021.</meta:user-defined>
    <meta:user-defined meta:name="OVERHEID.PostcodeHuisnummer/OVERHEIDop.postcodeHuisnummer">5035BD 18</meta:user-defined>
    <meta:user-defined meta:name="OVERHEIDop.straatnaam">Ruimelplein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00</meta:user-defined>
    <meta:user-defined meta:name="OVERHEIDop.GmbID/DC.identifier">gmb-2021-198300</meta:user-defined>
    <meta:user-defined meta:name="OVERHEIDop.versieInformatie"/>
  </office:meta>
</office:document-meta>
</file>