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Schoolstraat naast nr. 5 [VZVL176] Vriezenveen, bouw vrijstaand woonhuis, verzonden 26-03-2021, zaaknummer 1700ESUITE18838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Schoolstraat naast nr. 5 [VZVL176] Vriezenveen </text:p>
            <text:p text:style-name="common-al">Project: bouw vrijstaand woonhuis </text:p>
            <text:p text:style-name="common-al">Verzonden: 21-06-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98297</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297</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297</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bouw vrijstaand woonhuis Schoolstraat 3 (kavel 176+2920)</meta:user-defined>
    <dc:language>nl</dc:language>
    <meta:user-defined meta:name="OVERHEID.EPSG28992/DC.spatial">238308.218062391 491627.848127425</meta:user-defined>
    <meta:user-defined meta:name="DC.title">Gemeente Twenterand - verleende omgevingsvergunning, Schoolstraat naast nr. 5 [VZVL176] Vriezenveen, bouw vrijstaand woonhuis, verzonden 26-03-2021, zaaknummer 1700ESUITE188382021</meta:user-defined>
    <meta:user-defined meta:name="OVERHEID.PostcodeHuisnummer/OVERHEIDop.postcodeHuisnummer">7671GG 3</meta:user-defined>
    <meta:user-defined meta:name="OVERHEIDop.straatnaam">Schoolstraat</meta:user-defined>
    <meta:user-defined meta:name="OVERHEIDop.woonplaats">Vriezenveen</meta:user-defined>
    <meta:user-defined meta:name="DCTERMS.W3CDTF/DCTERMS.available">2021-06-30</meta:user-defined>
    <meta:user-defined meta:name="DCTERMS.W3CDTF/OVERHEIDop.jaargang">2021</meta:user-defined>
    <meta:user-defined meta:name="OVERHEIDop.publicationIssue">198297</meta:user-defined>
    <meta:user-defined meta:name="OVERHEIDop.GmbID/DC.identifier">gmb-2021-198297</meta:user-defined>
    <meta:user-defined meta:name="OVERHEIDop.versieInformatie"/>
  </office:meta>
</office:document-meta>
</file>