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384 Egelantier 8 (Nieuwe Warande kavel 121, sectie A 5915) te Berkel-Enschot, bouwen van een woning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84 - B - Egelantier 8 (Nieuwe Warande kavel 121, sectie A 59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2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38.079 399899.002</meta:user-defined>
    <meta:user-defined meta:name="DC.title">Berkel-Enschot, toegekend aanvraag voor een omgevingsvergunning Z-HZ_WABO-2021-01384 Egelantier 8 (Nieuwe Warande kavel 121, sectie A 5915) te Berkel-Enschot, bouwen van een woning, verzonden 21 juni 2021.</meta:user-defined>
    <meta:user-defined meta:name="OVERHEID.PostcodeHuisnummer/OVERHEIDop.postcodeHuisnummer">5056RS 10</meta:user-defined>
    <meta:user-defined meta:name="OVERHEIDop.straatnaam">Egelantier</meta:user-defined>
    <meta:user-defined meta:name="OVERHEIDop.woonplaats">Berkel-Ensch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95</meta:user-defined>
    <meta:user-defined meta:name="OVERHEIDop.GmbID/DC.identifier">gmb-2021-198295</meta:user-defined>
    <meta:user-defined meta:name="OVERHEIDop.versieInformatie"/>
  </office:meta>
</office:document-meta>
</file>