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351 Leo XIII-straat 5 te Tilburg, verbouwen en uitbreiden van de woning ivm kamerverhuur, verzonden 21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351 - B - Leo XIII-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829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9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9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48.039 397878.177</meta:user-defined>
    <meta:user-defined meta:name="DC.title">Tilburg, toegekend aanvraag voor een omgevingsvergunning Z-HZ_WABO-2021-01351 Leo XIII-straat 5 te Tilburg, verbouwen en uitbreiden van de woning ivm kamerverhuur, verzonden 21 juni 2021.</meta:user-defined>
    <meta:user-defined meta:name="OVERHEID.PostcodeHuisnummer/OVERHEIDop.postcodeHuisnummer">5046KG 5</meta:user-defined>
    <meta:user-defined meta:name="OVERHEIDop.straatnaam">Leo XIII-straat</meta:user-defined>
    <meta:user-defined meta:name="OVERHEIDop.woonplaats">Tilburg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292</meta:user-defined>
    <meta:user-defined meta:name="OVERHEIDop.GmbID/DC.identifier">gmb-2021-198292</meta:user-defined>
    <meta:user-defined meta:name="OVERHEIDop.versieInformatie"/>
  </office:meta>
</office:document-meta>
</file>