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38 Lilahof 21 te Tilburg, realiseren van een overkapping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38 - B - Lilahof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2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40.683 398316.718</meta:user-defined>
    <meta:user-defined meta:name="DC.title">Tilburg, toegekend aanvraag voor een omgevingsvergunning Z-HZ_WABO-2020-05338 Lilahof 21 te Tilburg, realiseren van een overkapping, verzonden 21 juni 2021.</meta:user-defined>
    <meta:user-defined meta:name="OVERHEID.PostcodeHuisnummer/OVERHEIDop.postcodeHuisnummer">5044RH 21</meta:user-defined>
    <meta:user-defined meta:name="OVERHEIDop.straatnaam">Lilahof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89</meta:user-defined>
    <meta:user-defined meta:name="OVERHEIDop.GmbID/DC.identifier">gmb-2021-198289</meta:user-defined>
    <meta:user-defined meta:name="OVERHEIDop.versieInformatie"/>
  </office:meta>
</office:document-meta>
</file>