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ppen van 6 wilgen naast Kroezenhoek 9 (HAM00M108­1) Den Ham, zaaknummer 1700ESUITE2835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ast Kroezenhoek 9 (HAM00M108­1) Den Ham</text:p>
            <text:p text:style-name="common-al">Project: kappen van zes bomen (wilgen)</text:p>
            <text:p text:style-name="common-al">Verzonden: 21-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828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8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8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TERMIJN BEZWAAR   kappen van zes bomen (wilgen)</meta:user-defined>
    <dc:language>nl</dc:language>
    <meta:user-defined meta:name="OVERHEID.EPSG28992/DC.spatial">230537.476569906 497246.471940945</meta:user-defined>
    <meta:user-defined meta:name="DC.title">Gemeente Twenterand - verleende omgevingsvergunning , kappen van 6 wilgen naast Kroezenhoek 9 (HAM00M108­1) Den Ham, zaaknummer 1700ESUITE283522021</meta:user-defined>
    <meta:user-defined meta:name="OVERHEID.PostcodeHuisnummer/OVERHEIDop.postcodeHuisnummer">7683PP 9</meta:user-defined>
    <meta:user-defined meta:name="OVERHEIDop.straatnaam">Kroezenhoek</meta:user-defined>
    <meta:user-defined meta:name="OVERHEIDop.woonplaats">Den Ham</meta:user-defined>
    <meta:user-defined meta:name="DCTERMS.W3CDTF/DCTERMS.available">2021-06-23</meta:user-defined>
    <meta:user-defined meta:name="DCTERMS.W3CDTF/OVERHEIDop.jaargang">2021</meta:user-defined>
    <meta:user-defined meta:name="OVERHEIDop.publicationIssue">198288</meta:user-defined>
    <meta:user-defined meta:name="OVERHEIDop.GmbID/DC.identifier">gmb-2021-198288</meta:user-defined>
    <meta:user-defined meta:name="OVERHEIDop.versieInformatie"/>
  </office:meta>
</office:document-meta>
</file>