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rekkingsvergunning, kamerverhuur met 6 wooneenheden (vergunningsvrij), Hogewoerd 12 2311HM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1/3236824</text:p>
            <text:p text:style-name="common-al">Ingekomen: 11-03-2021 00:00</text:p>
            <text:p text:style-name="common-al">Datum besluit: 21-06-2021</text:p>
            <text:p text:style-name="common-al">Locatie: Hogewoerd 12 2311HM Leiden</text:p>
            <text:p text:style-name="common-al">Projectomschrijving: kamerverhuur met 6 wooneenheden (vergunningsvrij)</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827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7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7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merverhuur met 6 wooneenheden (vergunningsvrij)</meta:user-defined>
    <dc:language>nl</dc:language>
    <meta:user-defined meta:name="OVERHEID.EPSG28992/DC.spatial">93885.1670655547 463492.62044692</meta:user-defined>
    <meta:user-defined meta:name="DC.title">Verleende ontrekkingsvergunning, kamerverhuur met 6 wooneenheden (vergunningsvrij), Hogewoerd 12 2311HM Leiden</meta:user-defined>
    <meta:user-defined meta:name="OVERHEID.PostcodeHuisnummer/OVERHEIDop.postcodeHuisnummer">2311HM 12</meta:user-defined>
    <meta:user-defined meta:name="OVERHEIDop.straatnaam">Hogewoerd</meta:user-defined>
    <meta:user-defined meta:name="OVERHEIDop.woonplaats">Leiden</meta:user-defined>
    <meta:user-defined meta:name="DCTERMS.W3CDTF/DCTERMS.available">2021-07-01</meta:user-defined>
    <meta:user-defined meta:name="DCTERMS.W3CDTF/OVERHEIDop.jaargang">2021</meta:user-defined>
    <meta:user-defined meta:name="OVERHEIDop.publicationIssue">198278</meta:user-defined>
    <meta:user-defined meta:name="OVERHEIDop.GmbID/DC.identifier">gmb-2021-198278</meta:user-defined>
    <meta:user-defined meta:name="OVERHEIDop.versieInformatie"/>
  </office:meta>
</office:document-meta>
</file>