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Vestestraat 15a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categorie immobiel) van de Wet bodembescherming (Wbb), ingediend door IDDS B.V. namens Domu Praesto Amsterdam B.V. Het betreft een melding voor de locatie Vestestraat 15a in Leiden, kadastraal bekend als gemeente Leiden sectie I, nummer 2877. De locatie is geregistreerd onder de locatiecode AA054606860.</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1-013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2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13489</meta:user-defined>
    <meta:user-defined meta:name="DCTERMS.abstract">Het betreft een melding voor de locatie Vestestraat 15a in Leiden, kadastraal bekend als gemeente Leiden sectie I, nummer 2877.</meta:user-defined>
    <dc:language>nl</dc:language>
    <meta:user-defined meta:name="OVERHEID.EPSG28992/DC.spatial">94226.972 463704.472</meta:user-defined>
    <meta:user-defined meta:name="DC.title">Melding Besluit Uniforme Saneringen – Vestestraat 15a in Leiden</meta:user-defined>
    <meta:user-defined meta:name="OVERHEID.PostcodeHuisnummer/OVERHEIDop.postcodeHuisnummer">2312SV 15</meta:user-defined>
    <meta:user-defined meta:name="OVERHEIDop.straatnaam">Vestestraat</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98276</meta:user-defined>
    <meta:user-defined meta:name="OVERHEIDop.GmbID/DC.identifier">gmb-2021-198276</meta:user-defined>
    <meta:user-defined meta:name="OVERHEIDop.versieInformatie"/>
  </office:meta>
</office:document-meta>
</file>