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verbouwen en uitbreiden van een woonhuis - Russendaalweg 22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verbouwen en uitbreiden van een woonhuis  (zaaknr.: Z/21/282717 )</text:p>
            <text:p text:style-name="common-al">Locatie:   Russendaalweg 22, 5453 SW Langenboom </text:p>
            <text:p text:style-name="common-al">Datum ontvangen: 21 juni 2021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9826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6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6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1/282717   </meta:user-defined>
    <dc:language>nl</dc:language>
    <meta:user-defined meta:name="OVERHEID.EPSG28992/DC.spatial">179526 414774</meta:user-defined>
    <meta:user-defined meta:name="DC.title">Gemeente Mill en Sint Hubert - aanvraag omgevingsvergunning - verbouwen en uitbreiden van een woonhuis - Russendaalweg 22, Langenboom</meta:user-defined>
    <meta:user-defined meta:name="OVERHEID.PostcodeHuisnummer/OVERHEIDop.postcodeHuisnummer">5453SW 22</meta:user-defined>
    <meta:user-defined meta:name="OVERHEIDop.straatnaam">Russendaalweg</meta:user-defined>
    <meta:user-defined meta:name="OVERHEIDop.woonplaats">Langenboo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261</meta:user-defined>
    <meta:user-defined meta:name="OVERHEIDop.GmbID/DC.identifier">gmb-2021-198261</meta:user-defined>
    <meta:user-defined meta:name="OVERHEIDop.versieInformatie"/>
  </office:meta>
</office:document-meta>
</file>