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Nieuwe Kruidmol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Serko Geveltechniek voor het starten van de inrichting. De inrichting is gelegen op het perceel Nieuwe Kruidmolenweg 28 in Vlissingen (8 april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82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1208.727 386285.236</meta:user-defined>
    <meta:user-defined meta:name="DC.title">Activiteitenbesluit Nieuwe Kruidmolenweg 28</meta:user-defined>
    <meta:user-defined meta:name="OVERHEID.PostcodeHuisnummer/OVERHEIDop.postcodeHuisnummer">4382WB 28</meta:user-defined>
    <meta:user-defined meta:name="OVERHEIDop.straatnaam">Nieuwe Kruidmolenweg</meta:user-defined>
    <meta:user-defined meta:name="OVERHEIDop.woonplaats">Vlissin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260</meta:user-defined>
    <meta:user-defined meta:name="OVERHEIDop.GmbID/DC.identifier">gmb-2021-198260</meta:user-defined>
    <meta:user-defined meta:name="OVERHEIDop.versieInformatie"/>
  </office:meta>
</office:document-meta>
</file>