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kappen esdoorn - Nachtegaalstraat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anuari 2021 een besluit genomen op de aanvraag met zaaknummer Z202100060 voor het kappen van een esdoorn op locatie Nachtegaalstraat 2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jan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82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340 582008</meta:user-defined>
    <meta:user-defined meta:name="DC.title">Kennisgeving besluit op aanvraag omgevingsvergunning voor kappen esdoorn - Nachtegaalstraat 2 in Marum</meta:user-defined>
    <meta:user-defined meta:name="OVERHEID.PostcodeHuisnummer/OVERHEIDop.postcodeHuisnummer">9821PB 67</meta:user-defined>
    <meta:user-defined meta:name="OVERHEIDop.straatnaam">Eekebuursterweg</meta:user-defined>
    <meta:user-defined meta:name="OVERHEIDop.woonplaats">Oldeker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826</meta:user-defined>
    <meta:user-defined meta:name="OVERHEIDop.GmbID/DC.identifier">gmb-2021-19826</meta:user-defined>
    <meta:user-defined meta:name="OVERHEIDop.versieInformatie"/>
  </office:meta>
</office:document-meta>
</file>