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7 wooneenheden (vergunningsvrij), Hogewoerd 4C 2311HM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36816</text:p>
            <text:p text:style-name="common-al">Ingekomen: 11-03-2021 00:00</text:p>
            <text:p text:style-name="common-al">Datum besluit: 21-06-2021</text:p>
            <text:p text:style-name="common-al">Locatie: Hogewoerd 4C 2311HM Leiden</text:p>
            <text:p text:style-name="common-al">Projectomschrijving: kamerverhuur met 7 wooneenheden (vergunningsvrij)</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25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5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5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7 wooneenheden (vergunningsvrij)</meta:user-defined>
    <dc:language>nl</dc:language>
    <meta:user-defined meta:name="OVERHEID.EPSG28992/DC.spatial">93852.7330655252 463504.35044692</meta:user-defined>
    <meta:user-defined meta:name="DC.title">Verleende ontrekkingsvergunning, kamerverhuur met 7 wooneenheden (vergunningsvrij), Hogewoerd 4C 2311HM Leiden</meta:user-defined>
    <meta:user-defined meta:name="OVERHEID.PostcodeHuisnummer/OVERHEIDop.postcodeHuisnummer">2311HM 4</meta:user-defined>
    <meta:user-defined meta:name="OVERHEIDop.straatnaam">Hogewoerd</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8256</meta:user-defined>
    <meta:user-defined meta:name="OVERHEIDop.GmbID/DC.identifier">gmb-2021-198256</meta:user-defined>
    <meta:user-defined meta:name="OVERHEIDop.versieInformatie"/>
  </office:meta>
</office:document-meta>
</file>