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in afwijking van de bestemming het transformeren van een kantoorgebouw naar appartementen en zorgunits (Terra Nova), Boerhaavelaan 7, 2713H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0248</text:p>
            <text:p text:style-name="common-al">Het product:omgevingsvergunning</text:p>
            <text:p text:style-name="common-al">De omschrijving van de zaak:in afwijking van de bestemming het transformeren van een kantoorgebouw naar appartementen en zorgunits (Terra Nova)</text:p>
            <text:p text:style-name="common-al">De ontvangstdatum van de zaak:28 april 2021</text:p>
            <text:p text:style-name="common-al">De globale locatie:Boerhaavelaan 7, 2713HA Zoetermeer</text:p>
            <text:p text:style-name="common-al">
            <text:span text:style-name="nadrukvet">Besluitgegevens</text:span>
          </text:p>
            <text:p text:style-name="common-al">De besluitdatum:21 jun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825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5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5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Boerhaavelaan 7, 2713HA Zoetermeer</meta:user-defined>
    <dc:language>nl</dc:language>
    <meta:user-defined meta:name="OVERHEID.EPSG28992/DC.spatial">92782.9 452341.5</meta:user-defined>
    <meta:user-defined meta:name="DC.title">Kennisgeving termijnverlenging omgevingsvergunning voor in afwijking van de bestemming het transformeren van een kantoorgebouw naar appartementen en zorgunits (Terra Nova), Boerhaavelaan 7, 2713HA Zoetermeer</meta:user-defined>
    <meta:user-defined meta:name="OVERHEID.PostcodeHuisnummer/OVERHEIDop.postcodeHuisnummer">2713HA 7</meta:user-defined>
    <meta:user-defined meta:name="OVERHEIDop.straatnaam">Boerhaavelaan</meta:user-defined>
    <meta:user-defined meta:name="OVERHEIDop.woonplaats">Zoetermee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254</meta:user-defined>
    <meta:user-defined meta:name="OVERHEIDop.GmbID/DC.identifier">gmb-2021-198254</meta:user-defined>
    <meta:user-defined meta:name="OVERHEIDop.versieInformatie"/>
  </office:meta>
</office:document-meta>
</file>