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(nabij 42)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(nabij 42)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REU-2021-0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82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62.35 375786.82</meta:user-defined>
    <meta:user-defined meta:name="DC.title">Ontvangst aanvraag omgevingsvergunning, Mierdseweg ongenummerd (nabij 42) in Reusel, plaatsen van een tijdelijke woonunit</meta:user-defined>
    <meta:user-defined meta:name="OVERHEID.PostcodeHuisnummer/OVERHEIDop.postcodeHuisnummer">5541ER 46</meta:user-defined>
    <meta:user-defined meta:name="OVERHEIDop.straatnaam">Mierdseweg</meta:user-defined>
    <meta:user-defined meta:name="OVERHEIDop.woonplaats">Reu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48</meta:user-defined>
    <meta:user-defined meta:name="OVERHEIDop.GmbID/DC.identifier">gmb-2021-198248</meta:user-defined>
    <meta:user-defined meta:name="OVERHEIDop.versieInformatie"/>
  </office:meta>
</office:document-meta>
</file>