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inwachterstraat 37 1019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inwachterstraat 37 1019TD Amsterdam</text:p>
            <text:p text:style-name="common-al">Omschrijving: maken van een dakterras met privacyscherm</text:p>
            <text:p text:style-name="common-al">Datum ontvangst: 06-06-2021</text:p>
            <text:p text:style-name="common-al">Zaaknummer: Z2021-O002915</text:p>
            <text:p text:style-name="common-al">OLO nummer: 61414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2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terras met privacyscherm</meta:user-defined>
    <dc:language>nl</dc:language>
    <meta:user-defined meta:name="OVERHEID.EPSG28992/DC.spatial">125062.000094201 487441.00046173</meta:user-defined>
    <meta:user-defined meta:name="DC.title">Aanvraag omgevingsvergunning Seinwachterstraat 37 1019TD Amsterdam</meta:user-defined>
    <meta:user-defined meta:name="OVERHEID.PostcodeHuisnummer/OVERHEIDop.postcodeHuisnummer">1019TD 37</meta:user-defined>
    <meta:user-defined meta:name="OVERHEIDop.straatnaam">Seinwachterstraat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42</meta:user-defined>
    <meta:user-defined meta:name="OVERHEIDop.GmbID/DC.identifier">gmb-2021-198242</meta:user-defined>
    <meta:user-defined meta:name="OVERHEIDop.versieInformatie"/>
  </office:meta>
</office:document-meta>
</file>