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2 in Zelhem, het plaatsen van een schuifpui in de gevel</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ingediend voor een omgevingsvergunning. De aanvraag is geregistreerd onder kenmerk 18767536. De aanvraag gaat over het plaatsen van een schuifpui in de gevel aan de Meene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61 447472</meta:user-defined>
    <meta:user-defined meta:name="DC.title">omgevingsvergunning: Meeneweg 12 in Zelhem, het plaatsen van een schuifpui in de gevel</meta:user-defined>
    <meta:user-defined meta:name="OVERHEID.PostcodeHuisnummer/OVERHEIDop.postcodeHuisnummer">7021HN 12</meta:user-defined>
    <meta:user-defined meta:name="OVERHEIDop.straatnaam">Meeneweg</meta:user-defined>
    <meta:user-defined meta:name="OVERHEIDop.woonplaats">Zelhem</meta:user-defined>
    <meta:user-defined meta:name="DCTERMS.W3CDTF/DCTERMS.available">2021-06-23</meta:user-defined>
    <meta:user-defined meta:name="OVERHEIDop.externeBijlage">Aanvraagformulier (publiceerbare versie)|exb-2021-37171</meta:user-defined>
    <meta:user-defined meta:name="DCTERMS.W3CDTF/OVERHEIDop.jaargang">2021</meta:user-defined>
    <meta:user-defined meta:name="OVERHEIDop.publicationIssue">198239</meta:user-defined>
    <meta:user-defined meta:name="OVERHEIDop.GmbID/DC.identifier">gmb-2021-198239</meta:user-defined>
    <meta:user-defined meta:name="OVERHEIDop.versieInformatie"/>
  </office:meta>
</office:document-meta>
</file>