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am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4-1-2021 t/m 30-7-2021 het uitbreiden van een laagspanning kabel 4x150Al, 44 m 4x16 cu, 3+2 m MB63 PE6 m st. mm ter hoogte van Tramstraat 18</text:p>
            <text:p text:style-name="common-al"/>
            <text:p text:style-name="common-al">Ons kenmerk: 0234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ramstraat 18</text:p>
            <text:p text:style-name="tussenkopcur">
            <text:span text:style-name="nadrukvet">Datum bekendmaking besluit:</text:span>
          </text:p>
            <text:p text:style-name="common-al">1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44IBA20/7832215</meta:user-defined>
    <meta:user-defined meta:name="DCTERMS.abstract">Van 4-1-2021 t/m 30-7-2021 het uitbreiden van een laagspanning kabel 4x150Al, 44 m 4x16 cu, 3+2 m MB63 PE6 m st. mm ter hoogte van Tramstraat 18</meta:user-defined>
    <dc:language>nl</dc:language>
    <meta:user-defined meta:name="OVERHEID.EPSG28992/DC.spatial">76048.985 452350.56</meta:user-defined>
    <meta:user-defined meta:name="DC.title">Apv vergunning - Besluiten, Tramstraat 18 te Den Haag</meta:user-defined>
    <meta:user-defined meta:name="OVERHEID.PostcodeHuisnummer/OVERHEIDop.postcodeHuisnummer">2551TV 16</meta:user-defined>
    <meta:user-defined meta:name="OVERHEIDop.straatnaam">Tramstraat</meta:user-defined>
    <meta:user-defined meta:name="OVERHEIDop.woonplaats">'s-Gravenhage</meta:user-defined>
    <meta:user-defined meta:name="DCTERMS.W3CDTF/DCTERMS.available">2021-01-21</meta:user-defined>
    <meta:user-defined meta:name="OVERHEIDop.externeBijlage">DMSPLATO-#39103366-v1-BM 210119 02344IBA20 Tram...|exb-2021-3646</meta:user-defined>
    <meta:user-defined meta:name="DCTERMS.W3CDTF/OVERHEIDop.jaargang">2021</meta:user-defined>
    <meta:user-defined meta:name="OVERHEIDop.publicationIssue">19823</meta:user-defined>
    <meta:user-defined meta:name="OVERHEIDop.GmbID/DC.identifier">gmb-2021-19823</meta:user-defined>
    <meta:user-defined meta:name="OVERHEIDop.versieInformatie"/>
  </office:meta>
</office:document-meta>
</file>