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Baliëndijk 82 4816G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56</text:p>
            <text:p text:style-name="common-al">Ingekomen: 08-06-2021</text:p>
            <text:p text:style-name="common-al">Locatie: Baliëndijk 82 4816GH Breda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2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131.579311119 401345.653757376</meta:user-defined>
    <meta:user-defined meta:name="DC.title">Aanvraag omgevingsvergunning, het brandveilig gebruik van het pand, Baliëndijk 82 4816GH Breda, District Oost Breda</meta:user-defined>
    <meta:user-defined meta:name="OVERHEID.PostcodeHuisnummer/OVERHEIDop.postcodeHuisnummer">4816GH 82</meta:user-defined>
    <meta:user-defined meta:name="OVERHEIDop.straatnaam">Baliëndijk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26</meta:user-defined>
    <meta:user-defined meta:name="OVERHEIDop.GmbID/DC.identifier">gmb-2021-198226</meta:user-defined>
    <meta:user-defined meta:name="OVERHEIDop.versieInformatie"/>
  </office:meta>
</office:document-meta>
</file>