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werk met begroeiing op bestaande parkeerplaatsen rond containerplaats op parkeerplaats achter Maerelaan/Burg. Niel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p parkeerplaats achter Maerelaan/Burg. Nielenplein </text:p>
                <text:p text:style-name="al">Omschrijving : plaatsen van een hekwerk met begroeiing op bestaande parkeerplaatsen rond containerplaats </text:p>
                <text:p text:style-name="al">Zaaknummer : Z/2021/359170 </text:p>
                <text:p text:style-name="al">Bekendmakingsdatum: 10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822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2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2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9170</meta:user-defined>
    <dc:language>nl</dc:language>
    <meta:user-defined meta:name="OVERHEID.EPSG28992/DC.spatial">106554.138 502831.969</meta:user-defined>
    <meta:user-defined meta:name="DC.title">Verleende omgevingsvergunning, plaatsen van een hekwerk met begroeiing op bestaande parkeerplaatsen rond containerplaats op parkeerplaats achter Maerelaan/Burg. Nielenplein, te Heemskerk.</meta:user-defined>
    <meta:user-defined meta:name="OVERHEID.PostcodeHuisnummer/OVERHEIDop.postcodeHuisnummer">1961KA 7</meta:user-defined>
    <meta:user-defined meta:name="OVERHEIDop.straatnaam">Maerelaan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223</meta:user-defined>
    <meta:user-defined meta:name="OVERHEIDop.GmbID/DC.identifier">gmb-2021-198223</meta:user-defined>
    <meta:user-defined meta:name="OVERHEIDop.versieInformatie"/>
  </office:meta>
</office:document-meta>
</file>