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kade 1 te Kraggenburg: het plaatsen van een overkapping ten behoeve van WSV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is een aanvraag om omgevingsvergunning binnen gekomen voor deze locatie. De aanvraag is geregistreerd onder zaaknummer HZ_WABO 2021-10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82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kade 1 te Kraggenburg: omgevingsvergunning   het plaatsen van een overkapping ten behoeve van WSV Kraggenburg.</meta:user-defined>
    <dc:language>nl</dc:language>
    <meta:user-defined meta:name="OVERHEID.EPSG28992/DC.spatial">189734 520097</meta:user-defined>
    <meta:user-defined meta:name="DC.title">Leemkade 1 te Kraggenburg: het plaatsen van een overkapping ten behoeve van WSV Kraggenburg</meta:user-defined>
    <meta:user-defined meta:name="OVERHEID.PostcodeHuisnummer/OVERHEIDop.postcodeHuisnummer">8317RH 1</meta:user-defined>
    <meta:user-defined meta:name="OVERHEIDop.straatnaam">Leemkade</meta:user-defined>
    <meta:user-defined meta:name="OVERHEIDop.woonplaats">Kraggen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14</meta:user-defined>
    <meta:user-defined meta:name="OVERHEIDop.GmbID/DC.identifier">gmb-2021-198214</meta:user-defined>
    <meta:user-defined meta:name="OVERHEIDop.versieInformatie"/>
  </office:meta>
</office:document-meta>
</file>