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lhelminastraat 5 tm 75, Oranjelaan Oostzijde 3 tm 27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eft de gemeente een melding ontvangen voor activiteiten waarvoor geen vergunningplicht geldt op locatie Wilhelminastraat 5 tm 75, Oranjelaan Oostzijde 3 tm 27 in Puttershoek. De melding is geregistreerd onder zaaknummer 2021-0143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821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1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1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729 424445</meta:user-defined>
    <meta:user-defined meta:name="DC.title">Kennisgeving ontvangst sloopmelding Wilhelminastraat 5 tm 75, Oranjelaan Oostzijde 3 tm 27 in Puttershoek</meta:user-defined>
    <meta:user-defined meta:name="OVERHEID.PostcodeHuisnummer/OVERHEIDop.postcodeHuisnummer">3297CS 15</meta:user-defined>
    <meta:user-defined meta:name="OVERHEIDop.straatnaam">Oranjelaan Oostzijde</meta:user-defined>
    <meta:user-defined meta:name="OVERHEIDop.woonplaats">Puttershoe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211</meta:user-defined>
    <meta:user-defined meta:name="OVERHEIDop.GmbID/DC.identifier">gmb-2021-198211</meta:user-defined>
    <meta:user-defined meta:name="OVERHEIDop.versieInformatie"/>
  </office:meta>
</office:document-meta>
</file>