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ischenstei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21</text:span>
          </text:p>
            <text:p text:style-name="common-al">Gemeente Amstelveen heeft op 21 juni 2021 een besluit genomen op de aanvraag omgevingsvergunning voor het plaatsen van een uitbouw en het vervangen van de verouderde dakkapel, beide aan de achterzijde van de woning. De locatie is Ruischenstei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2.17 480311.42</meta:user-defined>
    <meta:user-defined meta:name="DC.title">Gemeente Amstelveen - aanvraag omgevingsvergunning toegekend - Ruischenstein 13 in Amstelveen</meta:user-defined>
    <meta:user-defined meta:name="OVERHEID.PostcodeHuisnummer/OVERHEIDop.postcodeHuisnummer">1181NX 13</meta:user-defined>
    <meta:user-defined meta:name="OVERHEIDop.straatnaam">Ruischenstein</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10</meta:user-defined>
    <meta:user-defined meta:name="OVERHEIDop.GmbID/DC.identifier">gmb-2021-198210</meta:user-defined>
    <meta:user-defined meta:name="OVERHEIDop.versieInformatie"/>
  </office:meta>
</office:document-meta>
</file>