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astgesteld, Castenrayseweg 33 en 35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college van burgemeester en wethouders op 18 januari 2021, vastgestelde wijzigingsplan:</text:p>
            <text:p text:style-name="common-al">- Castenrayseweg 33 en 35 Castenray (NL.IMRO.0984.WBP17004-va01).</text:p>
            <text:p text:style-name="common-al">Het plan voorziet in het wijzigen van de gronden van de bestemming ‘Agrarisch’ naar de bestemming ‘Wonen’ en de omzettingen van de agrarische bedrijfswoningen naar reguliere woningen.</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wijzig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23 januari 2021  t/m 5 maart 2021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het college van B&amp;W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1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82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WBP17004-va01</meta:user-defined>
    <dc:language>nl</dc:language>
    <meta:user-defined meta:name="OVERHEID.Gemeente/DC.spatial">Venray</meta:user-defined>
    <meta:user-defined meta:name="OVERHEID.EPSG28992/DC.spatial">200804.291 389689.38</meta:user-defined>
    <meta:user-defined meta:name="OVERHEID.EPSG28992/DC.spatial">200792.542 389657.426</meta:user-defined>
    <meta:user-defined meta:name="DC.title">Wijzigingsplan, vastgesteld, Castenrayseweg 33 en 35 Castenray</meta:user-defined>
    <meta:user-defined meta:name="OVERHEID.PostcodeHuisnummer/OVERHEIDop.postcodeHuisnummer">5811AM 33</meta:user-defined>
    <meta:user-defined meta:name="OVERHEID.PostcodeHuisnummer/OVERHEIDop.postcodeHuisnummer">5811AM 35</meta:user-defined>
    <meta:user-defined meta:name="OVERHEIDop.straatnaam">Castenrayseweg</meta:user-defined>
    <meta:user-defined meta:name="OVERHEIDop.straatnaam">Castenrayseweg</meta:user-defined>
    <meta:user-defined meta:name="OVERHEIDop.woonplaats">Castenray</meta:user-defined>
    <meta:user-defined meta:name="OVERHEIDop.woonplaats">Castenray</meta:user-defined>
    <meta:user-defined meta:name="DCTERMS.W3CDTF/DCTERMS.available">2021-01-21</meta:user-defined>
    <meta:user-defined meta:name="DCTERMS.W3CDTF/OVERHEIDop.jaargang">2021</meta:user-defined>
    <meta:user-defined meta:name="OVERHEIDop.publicationIssue">19820</meta:user-defined>
    <meta:user-defined meta:name="OVERHEIDop.GmbID/DC.identifier">gmb-2021-19820</meta:user-defined>
    <meta:user-defined meta:name="OVERHEIDop.versieInformatie"/>
  </office:meta>
</office:document-meta>
</file>