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SITUERING VAN 12 TE PLAATSEN CHALETS (WIJZIGING OP EEN VERLEENDE VERGUNNING) PEAN 1 A TOT EN MET 1 N ( DOORLOPEND)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situering van 12 te plaatsen chalets (wijziging op een verleende vergunning) op het perceel Pean 1A tot en met 1 N (doorlopend) te Nes (27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82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6757.002 566087.717</meta:user-defined>
    <meta:user-defined meta:name="OVERHEID.EPSG28992/DC.spatial">186790.795 566117.184</meta:user-defined>
    <meta:user-defined meta:name="DC.title">AANVRAAG OMGEVINGSVERGUNNING, VERANDEREN VAN DE SITUERING VAN 12 TE PLAATSEN CHALETS (WIJZIGING OP EEN VERLEENDE VERGUNNING) PEAN 1 A TOT EN MET 1 N ( DOORLOPEND) NES</meta:user-defined>
    <meta:user-defined meta:name="OVERHEID.PostcodeHuisnummer/OVERHEIDop.postcodeHuisnummer">8494NB 1</meta:user-defined>
    <meta:user-defined meta:name="OVERHEID.PostcodeHuisnummer/OVERHEIDop.postcodeHuisnummer">8494NB 1</meta:user-defined>
    <meta:user-defined meta:name="OVERHEIDop.straatnaam">Pean</meta:user-defined>
    <meta:user-defined meta:name="OVERHEIDop.straatnaam">Pean</meta:user-defined>
    <meta:user-defined meta:name="OVERHEIDop.woonplaats">Nes</meta:user-defined>
    <meta:user-defined meta:name="OVERHEIDop.woonplaats">Nes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82</meta:user-defined>
    <meta:user-defined meta:name="OVERHEIDop.GmbID/DC.identifier">gmb-2021-1982</meta:user-defined>
    <meta:user-defined meta:name="OVERHEIDop.versieInformatie"/>
  </office:meta>
</office:document-meta>
</file>