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Seleen 8, het plaatsen van een balkonhek rondom het dakterras</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1 een aanvraag omgevingsvergunning ontvangen voor het plaatsen van een balkonhek rondom het dakterras, activiteit 1* op de locatie Seleen 8. De aanvraag heeft dossiernummer 21Z0000993.</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1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3</meta:user-defined>
    <dc:language>nl</dc:language>
    <meta:user-defined meta:name="OVERHEID.EPSG28992/DC.spatial">164920.516 484143.683</meta:user-defined>
    <meta:user-defined meta:name="DC.title">Gemeente Zeewolde, aanvraag omgevingsvergunning, Seleen 8, het plaatsen van een balkonhek rondom het dakterras</meta:user-defined>
    <meta:user-defined meta:name="OVERHEID.PostcodeHuisnummer/OVERHEIDop.postcodeHuisnummer">3894DH 8</meta:user-defined>
    <meta:user-defined meta:name="OVERHEIDop.straatnaam">Seleen</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8199</meta:user-defined>
    <meta:user-defined meta:name="OVERHEIDop.GmbID/DC.identifier">gmb-2021-198199</meta:user-defined>
    <meta:user-defined meta:name="OVERHEIDop.versieInformatie"/>
  </office:meta>
</office:document-meta>
</file>