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Tafelbergweg 51, Amsterdam, kappe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5 bomen. </text:p>
            <text:p text:style-name="common-al">Ontvangstdatum aanvraag: 16 juni 2021</text:p>
            <text:p text:style-name="common-al">Aanvrager: Stichting Hogeschool van Amsterdam</text:p>
            <text:p text:style-name="common-al">Zaaknummer: 1040243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25991 478363</meta:user-defined>
    <meta:user-defined meta:name="DC.title">Wabo, reguliere procedure, aanvraag ontvangen, Tafelbergweg 51, Amsterdam, kappen 15 bomen</meta:user-defined>
    <meta:user-defined meta:name="OVERHEID.PostcodeHuisnummer/OVERHEIDop.postcodeHuisnummer">1105BD 51</meta:user-defined>
    <meta:user-defined meta:name="OVERHEIDop.straatnaam">Tafelbergweg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94</meta:user-defined>
    <meta:user-defined meta:name="OVERHEIDop.GmbID/DC.identifier">gmb-2021-198194</meta:user-defined>
    <meta:user-defined meta:name="OVERHEIDop.versieInformatie"/>
  </office:meta>
</office:document-meta>
</file>