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Godfried Bomanslaan 1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1 hebben we een aanvraag omgevingsvergunning voor de snoei van 1 boom op de Godfried Bomanslaan 1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81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628 481873</meta:user-defined>
    <meta:user-defined meta:name="DC.title">Aanvraag snoeivergunning Godfried Bomanslaan 1 in Vogelenzang</meta:user-defined>
    <meta:user-defined meta:name="OVERHEID.PostcodeHuisnummer/OVERHEIDop.postcodeHuisnummer">2114EM 1</meta:user-defined>
    <meta:user-defined meta:name="OVERHEIDop.straatnaam">Godfried Bomanslaan</meta:user-defined>
    <meta:user-defined meta:name="OVERHEIDop.woonplaats">Vogelenzan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92</meta:user-defined>
    <meta:user-defined meta:name="OVERHEIDop.GmbID/DC.identifier">gmb-2021-198192</meta:user-defined>
    <meta:user-defined meta:name="OVERHEIDop.versieInformatie"/>
  </office:meta>
</office:document-meta>
</file>