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Speciaal bier festival Zutphen / A night in the park op 20 tot en met 22 augustus 2021 in het Vogelpark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>Op 16 juni 2021 is een evenementenvergunning aangevraagd voor Speciaal bier festival Zutphen / A night in the park op 20 tot en met 22 augustus 2021 in het Vogelpark in Zutphen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0 juni 2021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8191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19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19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Cultuur en recreatie | Organisatie en beleid</meta:user-defined>
    <dc:language>nl</dc:language>
    <meta:user-defined meta:name="OVERHEID.EPSG28992/DC.spatial">210644 462201</meta:user-defined>
    <meta:user-defined meta:name="DC.title">Gemeente Zutphen, Speciaal bier festival Zutphen / A night in the park op 20 tot en met 22 augustus 2021 in het Vogelpark in Zutphen</meta:user-defined>
    <meta:user-defined meta:name="OVERHEID.PostcodeHuisnummer/OVERHEIDop.postcodeHuisnummer">7201NJ 3</meta:user-defined>
    <meta:user-defined meta:name="OVERHEIDop.straatnaam">Isendoornstraat</meta:user-defined>
    <meta:user-defined meta:name="OVERHEIDop.woonplaats">Zutph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198191</meta:user-defined>
    <meta:user-defined meta:name="OVERHEIDop.GmbID/DC.identifier">gmb-2021-198191</meta:user-defined>
    <meta:user-defined meta:name="OVERHEIDop.versieInformatie"/>
  </office:meta>
</office:document-meta>
</file>