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zen nabij Sluis 21 (HAM00H777) Den Ham, zaaknummer 1700ESUITE284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Sluis 21 (HAM00H777) Den Ham, </text:p>
            <text:p text:style-name="common-al">Project: kappen van 2 elzen </text:p>
            <text:p text:style-name="common-al">Verzonden: 21-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19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9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9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038.545277396 496307.670755234</meta:user-defined>
    <meta:user-defined meta:name="DC.title">Gemeente Twenterand - verleende omgevingsvergunning, kappen van 2 elzen nabij Sluis 21 (HAM00H777) Den Ham, zaaknummer 1700ESUITE284232021.</meta:user-defined>
    <meta:user-defined meta:name="OVERHEID.PostcodeHuisnummer/OVERHEIDop.postcodeHuisnummer">7681KB 14</meta:user-defined>
    <meta:user-defined meta:name="OVERHEIDop.straatnaam">De Sluis</meta:user-defined>
    <meta:user-defined meta:name="OVERHEIDop.woonplaats">Vroomshoop</meta:user-defined>
    <meta:user-defined meta:name="DCTERMS.W3CDTF/DCTERMS.available">2021-06-23</meta:user-defined>
    <meta:user-defined meta:name="DCTERMS.W3CDTF/OVERHEIDop.jaargang">2021</meta:user-defined>
    <meta:user-defined meta:name="OVERHEIDop.publicationIssue">198190</meta:user-defined>
    <meta:user-defined meta:name="OVERHEIDop.GmbID/DC.identifier">gmb-2021-198190</meta:user-defined>
    <meta:user-defined meta:name="OVERHEIDop.versieInformatie"/>
  </office:meta>
</office:document-meta>
</file>