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 Denijslaa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 Denijslaan 1, de inpandige garage verbouwen tot een badkamer en slaapkamer en het plaatsen van een erker met een kozijn aan de voorgevel, wabonummer 835457, verzonden 15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81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25 484789</meta:user-defined>
    <meta:user-defined meta:name="DC.title">Verleende omgevingsvergunning W. Denijslaan 1</meta:user-defined>
    <meta:user-defined meta:name="OVERHEID.PostcodeHuisnummer/OVERHEIDop.postcodeHuisnummer">2101EN 1</meta:user-defined>
    <meta:user-defined meta:name="OVERHEIDop.straatnaam">W. Denijslaan</meta:user-defined>
    <meta:user-defined meta:name="OVERHEIDop.woonplaats">Heemstede</meta:user-defined>
    <meta:user-defined meta:name="DCTERMS.W3CDTF/DCTERMS.available">2021-06-23</meta:user-defined>
    <meta:user-defined meta:name="DCTERMS.W3CDTF/OVERHEIDop.jaargang">2021</meta:user-defined>
    <meta:user-defined meta:name="OVERHEIDop.publicationIssue">198185</meta:user-defined>
    <meta:user-defined meta:name="OVERHEIDop.GmbID/DC.identifier">gmb-2021-198185</meta:user-defined>
    <meta:user-defined meta:name="OVERHEIDop.versieInformatie"/>
  </office:meta>
</office:document-meta>
</file>