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 appartementen op de 1e verdieping, Tuinzigtlaan 26 4814J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55</text:p>
            <text:p text:style-name="common-al">Verzenddatum besluit: 28-05-2021</text:p>
            <text:p text:style-name="common-al">Locatie: Tuinzigtlaan 26 4814JE Breda, District Midden Breda</text:p>
            <text:p text:style-name="common-al">Projectomschrijving: het realiseren van 3 appartementen op de 1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3 appartementen op de 1e verdieping</meta:user-defined>
    <dc:language>nl</dc:language>
    <meta:user-defined meta:name="OVERHEID.EPSG28992/DC.spatial">110973.516080352 399750.84940656</meta:user-defined>
    <meta:user-defined meta:name="DC.title">Verleende omgevingsvergunning met reguliere procedure, het realiseren van 3 appartementen op de 1e verdieping, Tuinzigtlaan 26 4814JE Breda, District Midden Breda</meta:user-defined>
    <meta:user-defined meta:name="OVERHEID.PostcodeHuisnummer/OVERHEIDop.postcodeHuisnummer">4814JE 26</meta:user-defined>
    <meta:user-defined meta:name="OVERHEIDop.straatnaam">Tuinzigtlaan</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184</meta:user-defined>
    <meta:user-defined meta:name="OVERHEIDop.GmbID/DC.identifier">gmb-2021-198184</meta:user-defined>
    <meta:user-defined meta:name="OVERHEIDop.versieInformatie"/>
  </office:meta>
</office:document-meta>
</file>