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Calliopestraat 7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wormenhotel ter hoogte van de Calliopestraat 77 in Den Haag. De aanvraag is ingediend voor de periode van 1 juni 2021 tot en met 31 mei 2022.</text:p>
            <text:p text:style-name="common-al"/>
            <text:p text:style-name="common-al">Ons kenmerk: 00932GGB21</text:p>
            <text:p text:style-name="tussenkopcur">
            <text:span text:style-name="nadrukvet">Categorie:</text:span>
          </text:p>
            <text:list text:style-name="id1-3-2-1-1-6">
              <text:list-item text:style-override="id1-3-2-1-1-6-1">
                <text:number>-</text:number>
                <text:p text:style-name="al">Grondgebruik: Container op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Calliopestraat 77</text:p>
            <text:p text:style-name="tussenkopcur">
            <text:span text:style-name="nadrukvet">Datum bekendmaking besluit:</text:span>
          </text:p>
            <text:p text:style-name="common-al">2 jun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8181</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181</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181</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932GGB21/7973666</meta:user-defined>
    <meta:user-defined meta:name="DCTERMS.abstract">Het realiseren van een wormenhotel ter hoogte van de Calliopestraat 77 in Den Haag. De aanvraag is ingediend voor de periode van 1 juni 2021 tot en met 31 mei 2022.</meta:user-defined>
    <dc:language>nl</dc:language>
    <meta:user-defined meta:name="OVERHEID.EPSG28992/DC.spatial">81800.313 455151.317</meta:user-defined>
    <meta:user-defined meta:name="DC.title">Apv vergunning - Besluiten, Calliopestraat 77 te Den Haag</meta:user-defined>
    <meta:user-defined meta:name="OVERHEID.PostcodeHuisnummer/OVERHEIDop.postcodeHuisnummer">2511GE 77</meta:user-defined>
    <meta:user-defined meta:name="OVERHEIDop.straatnaam">Calliopestraat</meta:user-defined>
    <meta:user-defined meta:name="OVERHEIDop.woonplaats">'s-Gravenhage</meta:user-defined>
    <meta:user-defined meta:name="DCTERMS.W3CDTF/DCTERMS.available">2021-06-23</meta:user-defined>
    <meta:user-defined meta:name="OVERHEIDop.externeBijlage">DMSPLATO-#40560312-v1-BM 210621 00932GGB21 Call...|exb-2021-37161</meta:user-defined>
    <meta:user-defined meta:name="DCTERMS.W3CDTF/OVERHEIDop.jaargang">2021</meta:user-defined>
    <meta:user-defined meta:name="OVERHEIDop.publicationIssue">198181</meta:user-defined>
    <meta:user-defined meta:name="OVERHEIDop.GmbID/DC.identifier">gmb-2021-198181</meta:user-defined>
    <meta:user-defined meta:name="OVERHEIDop.versieInformatie"/>
  </office:meta>
</office:document-meta>
</file>