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Teding van Berkhoutlaan 9b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hebben we een aanvraag omgevingsvergunning voor de kap van 1 boom op de Teding van Berkhoutlaan 9b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817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7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400 486068</meta:user-defined>
    <meta:user-defined meta:name="DC.title">Aanvraag kapvergunning Teding van Berkhoutlaan 9b in Aerdenhout</meta:user-defined>
    <meta:user-defined meta:name="OVERHEID.PostcodeHuisnummer/OVERHEIDop.postcodeHuisnummer">2111ZA 9</meta:user-defined>
    <meta:user-defined meta:name="OVERHEIDop.straatnaam">Teding van Berkhoutlaan</meta:user-defined>
    <meta:user-defined meta:name="OVERHEIDop.woonplaats">Aerdenhou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177</meta:user-defined>
    <meta:user-defined meta:name="OVERHEIDop.GmbID/DC.identifier">gmb-2021-198177</meta:user-defined>
    <meta:user-defined meta:name="OVERHEIDop.versieInformatie"/>
  </office:meta>
</office:document-meta>
</file>