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oud schutting Kanariesprenk 3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ehoud van een schutting  op het adres Kanariesprenk 38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1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47.695 387980.223</meta:user-defined>
    <meta:user-defined meta:name="DC.title">Aanvraag omgevingsvergunning behoud schutting Kanariesprenk 381</meta:user-defined>
    <meta:user-defined meta:name="OVERHEID.PostcodeHuisnummer/OVERHEIDop.postcodeHuisnummer">4386DP 381</meta:user-defined>
    <meta:user-defined meta:name="OVERHEIDop.straatnaam">Kanariesprenk</meta:user-defined>
    <meta:user-defined meta:name="OVERHEIDop.woonplaats">Vlissingen</meta:user-defined>
    <meta:user-defined meta:name="DCTERMS.W3CDTF/DCTERMS.available">2021-06-23</meta:user-defined>
    <meta:user-defined meta:name="DCTERMS.W3CDTF/OVERHEIDop.jaargang">2021</meta:user-defined>
    <meta:user-defined meta:name="OVERHEIDop.publicationIssue">198175</meta:user-defined>
    <meta:user-defined meta:name="OVERHEIDop.GmbID/DC.identifier">gmb-2021-198175</meta:user-defined>
    <meta:user-defined meta:name="OVERHEIDop.versieInformatie"/>
  </office:meta>
</office:document-meta>
</file>