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Heerlen-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voor het actualiseren van het bestemmingsplan “Heerlen-West” een beoordelingsbesluit is vastgesteld, waarin is aangegeven dat voor het nieuwe bestemmingsplan geen milieueffectrapport hoeft te worden opgesteld.</text:p>
            <text:p text:style-name="al"/>
            <text:p text:style-name="al">Het plangebied 'Heerlen-West' is ten zuidwesten van het centrumgebied gelegen. Het plangebied wordt globaal begrensd door de Keulseweg (N281) in het oosten, in het zuiden de Tichelbeekstraat en het gebied gelegen in het verlengde daarvan tot aan de A76, de A76 (E314) in het westen en de Valkenburgerweg en Nieuw Eyckholt vormen in het noorden de grens.</text:p>
            <text:p text:style-name="al"/>
            <text:p text:style-name="al">Het in voorbereiding zijnde bestemmingsplan “Heerlen-West” voorziet in een actualisatie van de vigerende bestemmingsplannen. Bestaande rechten op basis van de geldende bestemmingsplannen worden daarbij zoveel mogelijk gerespecteerd. Dat houdt in dat de bestemmingen voor de binnen het plangebied gelegen gronden worden afgestemd op de planologische gebruiksmogelijkheden die het geldende bestemmingsplan biedt, tenzij er beleidsmatig of vanwege beperkende wet- en regelgeving aanleiding bestaat daarvan af te zien. De regels voor de betreffende bestemmingen worden daarbij zoveel mogelijk afgestemd op de regels voor deze bestemmingen in andere recente Heerlense bestemmingsplannen.</text:p>
            <text:p text:style-name="al"/>
            <text:p text:style-name="al">Het besluit en de daarbij behorende stukken liggen met ingang van de dag na publicati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ijn dat de openingstijden wijzigen. Wij adviseren u daarvoor de website van de gemeente (www.heerlen.nl) te controleren.</text:p>
            <text:p text:style-name="al"/>
            <text:p text:style-name="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al"/>
            <text:p text:style-name="al">Het ontwerpbestemmingsplan "Heerlen-West" zal naar verwachting medio januari 2022 gedurende zes weken ter inzage liggen. Dit zal bekend worden gemaakt op grond van artikel 3.8 van de Wet ruimtelijke ordening in het gemeenteblad en de Staatscourant.</text:p>
            <text:p text:style-name="al"/>
            <text:p text:style-name="al">Burgemeester en wethouders gemeente Heerlen</text:p>
            <text:p text:style-name="al">21 jun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81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7.19 van de Wet milieubeheer]|[1.0:c:BWBR0003245&amp;artikel=7.19&amp;g=2021-01-01</meta:user-defined>
    <dc:language>nl</dc:language>
    <meta:user-defined meta:name="OVERHEID.Gemeente/DC.spatial">Heerlen</meta:user-defined>
    <meta:user-defined meta:name="OVERHEID.EPSG28992/DC.spatial">196426.92 320790.41</meta:user-defined>
    <meta:user-defined meta:name="OVERHEID.EPSG28992/DC.spatial">196797.378 320566.473</meta:user-defined>
    <meta:user-defined meta:name="OVERHEID.EPSG28992/DC.spatial">196271.612 321866.459</meta:user-defined>
    <meta:user-defined meta:name="OVERHEID.EPSG28992/DC.spatial">195362.322 321538.23</meta:user-defined>
    <meta:user-defined meta:name="DC.title">Gemeente Heerlen - M.E.R.-beoordelingsbesluit "Heerlen-West"</meta:user-defined>
    <meta:user-defined meta:name="OVERHEID.PostcodeHuisnummer/OVERHEIDop.postcodeHuisnummer">6419PA 1</meta:user-defined>
    <meta:user-defined meta:name="OVERHEID.PostcodeHuisnummer/OVERHEIDop.postcodeHuisnummer">6417SJ 12</meta:user-defined>
    <meta:user-defined meta:name="OVERHEID.PostcodeHuisnummer/OVERHEIDop.postcodeHuisnummer">6411BM 21</meta:user-defined>
    <meta:user-defined meta:name="OVERHEID.PostcodeHuisnummer/OVERHEIDop.postcodeHuisnummer">6419DJ 294</meta:user-defined>
    <meta:user-defined meta:name="OVERHEIDop.straatnaam">Keulseweg</meta:user-defined>
    <meta:user-defined meta:name="OVERHEIDop.straatnaam">Tichelbeekstraat</meta:user-defined>
    <meta:user-defined meta:name="OVERHEIDop.straatnaam">Valkenburgerweg</meta:user-defined>
    <meta:user-defined meta:name="OVERHEIDop.straatnaam">Nieuw-Eyckhol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6-23</meta:user-defined>
    <meta:user-defined meta:name="DCTERMS.W3CDTF/OVERHEIDop.jaargang">2021</meta:user-defined>
    <meta:user-defined meta:name="OVERHEIDop.publicationIssue">198167</meta:user-defined>
    <meta:user-defined meta:name="OVERHEIDop.GmbID/DC.identifier">gmb-2021-198167</meta:user-defined>
    <meta:user-defined meta:name="OVERHEIDop.versieInformatie"/>
  </office:meta>
</office:document-meta>
</file>