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rentweg 2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melding activiteitenbesluit milieubeheer ontvangen voor activiteiten waarvoor geen vergunningplicht geldt op locatie Trentweg 22 te Erp. De melding is geregistreerd onder zaaknummer AMVB-2021-079. De melding betreft:</text:p>
            <text:p text:style-name="common-al">verandering van de veestap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1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50 398209</meta:user-defined>
    <meta:user-defined meta:name="DC.title">Kennisgeving ontvangst melding activiteitenbesluit milieubeheer Trentweg 22 te Erp</meta:user-defined>
    <meta:user-defined meta:name="OVERHEID.PostcodeHuisnummer/OVERHEIDop.postcodeHuisnummer">5469PE 22</meta:user-defined>
    <meta:user-defined meta:name="OVERHEIDop.straatnaam">Trentweg</meta:user-defined>
    <meta:user-defined meta:name="OVERHEIDop.woonplaats">E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54</meta:user-defined>
    <meta:user-defined meta:name="OVERHEIDop.GmbID/DC.identifier">gmb-2021-198154</meta:user-defined>
    <meta:user-defined meta:name="OVERHEIDop.versieInformatie"/>
  </office:meta>
</office:document-meta>
</file>